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0000255357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463697</text:p>
          </table:table-cell>
          <table:table-cell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511298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513138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577771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589898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590908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593420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595197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604795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605022</text:p>
          </table:table-cell>
          <table:table-cell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630488</text:p>
          </table:table-cell>
          <table:table-cell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630518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630558</text:p>
          </table:table-cell>
          <table:table-cell/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630598</text:p>
          </table:table-cell>
          <table:table-cell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30950</text:p>
          </table:table-cell>
          <table:table-cell/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631502</text:p>
          </table:table-cell>
          <table:table-cell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631609</text:p>
          </table:table-cell>
          <table:table-cell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2587</text:p>
          </table:table-cell>
          <table:table-cell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633271</text:p>
          </table:table-cell>
          <table:table-cell/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633708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634275</text:p>
          </table:table-cell>
          <table:table-cell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634461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635428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637394</text:p>
          </table:table-cell>
          <table:table-cell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37990</text:p>
          </table:table-cell>
          <table:table-cell/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9629</text:p>
          </table:table-cell>
          <table:table-cell/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643977</text:p>
          </table:table-cell>
          <table:table-cell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900042135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900042356</text:p>
          </table:table-cell>
          <table:table-cell/>
          <table:table-cell office:value-type="float" office:value="20">
            <text:p>2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C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7">09/07/2012</text:date>, <text:time>14:0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2-09-07T13:19:47</meta:creation-date>
    <dc:date>2012-09-07T13:58:17</dc:date>
    <dc:creator>Prof. Arcozzi</dc:creator>
    <meta:editing-duration>PT00H10M57S</meta:editing-duration>
    <meta:editing-cycles>1</meta:editing-cycles>
    <meta:generator>OpenOffice.org/3.2$Linux OpenOffice.org_project/320m19$Build-9505</meta:generator>
    <meta:document-statistic meta:table-count="3" meta:cell-count="60" meta:object-count="0"/>
  </office:meta>
</office:document-meta>
</file>