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2" style:family="table-column">
      <style:table-column-properties fo:break-before="auto" style:column-width="1.1362in"/>
    </style:style>
    <style:style style:name="co3" style:family="table-column">
      <style:table-column-properties fo:break-before="auto" style:column-width="1.1799in"/>
    </style:style>
    <style:style style:name="co5" style:family="table-column">
      <style:table-column-properties fo:break-before="auto" style:column-width="1.485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 style:data-style-name="N60"/>
    <style:style style:name="ce13" style:family="table-cell" style:parent-style-name="Default">
      <style:table-cell-properties style:cell-protect="protected" style:print-content="true" fo:background-color="transparent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5" table:default-cell-style-name="Default"/>
        <table:table-row table:style-name="ro1">
          <table:table-cell table:style-name="ce1" office:value-type="string">
            <text:p>Descrizione Appello</text:p>
          </table:table-cell>
          <table:table-cell table:style-name="ce3"/>
          <table:table-cell office:value-type="string">
            <text:p>II Prova parziale scritta Analisi Matematica 2 e II <text:s/>per Ing. Edile Architettura</text:p>
          </table:table-cell>
          <table:table-cell table:style-name="ce5"/>
          <table:table-cell table:style-name="ce6" office:value-type="string">
            <text:p>PUNTI D'ATTENZIONE PER L'USO CORRETTO DEL FILE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Tipo di Prova</text:p>
          </table:table-cell>
          <table:table-cell table:style-name="ce3"/>
          <table:table-cell office:value-type="string">
            <text:p>Scritto</text:p>
          </table:table-cell>
          <table:table-cell table:style-name="ce5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 table:style-name="ce13"/>
        </table:table-row>
        <table:table-row table:style-name="ro1">
          <table:table-cell table:style-name="ce1" office:value-type="string">
            <text:p>Data</text:p>
          </table:table-cell>
          <table:table-cell table:style-name="ce3"/>
          <table:table-cell table:style-name="ce4" office:value-type="date" office:date-value="2013-01-09T14:00:00">
            <text:p>01/09/2013</text:p>
          </table:table-cell>
          <table:table-cell table:style-name="ce5"/>
          <table:table-cell table:style-name="ce8" office:value-type="string">
            <text:p>Per ordinare l'elenco selezionare tutte le colonne.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ce3"/>
          <table:table-cell/>
          <table:table-cell table:style-name="ce2"/>
          <table:table-cell table:style-name="ce9" office:value-type="string">
            <text:p>Non modificare la struttura del file.</text:p>
          </table:table-cell>
          <table:table-cell table:style-name="ce2" table:number-columns-repeated="3"/>
        </table:table-row>
        <table:table-row table:style-name="ro1">
          <table:table-cell table:style-name="Default" office:value-type="string">
            <text:p>01354 - ANALISI MATEMATICA II (Cds. 0067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 office:value-type="string">
            <text:p>27213 - ANALISI MATEMATICA 2 (Cds. 0940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0000630530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222898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31389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351931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string">
            <text:p>000047184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599467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string">
            <text:p>000062430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0000630432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string">
            <text:p>0000630450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string">
            <text:p>0000630488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000630558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string">
            <text:p>000063057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0000630598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string">
            <text:p>0000630636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30714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0000630899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string">
            <text:p>000063092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0946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000063094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0950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0000630986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string">
            <text:p>0000630993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string">
            <text:p>0000631015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string">
            <text:p>0000631174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string">
            <text:p>000063121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0000631320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0000631488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12"/>
          <table:table-cell table:number-columns-repeated="2"/>
        </table:table-row>
        <table:table-row table:style-name="ro1">
          <table:table-cell office:value-type="string">
            <text:p>0000631609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000063163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1762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string">
            <text:p>00006324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253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427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4942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00006351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5519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0006364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0000636817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000063739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792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799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38205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string">
            <text:p>000063852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000639629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000064387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string">
            <text:p>0000643909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8:Foglio1.D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15:00: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1-11T17:57:14</meta:creation-date>
    <dc:date>2013-01-14T14:29:14</dc:date>
    <dc:creator>Prof. Arcozzi</dc:creator>
    <meta:editing-duration>PT00H17M15S</meta:editing-duration>
    <meta:editing-cycles>5</meta:editing-cycles>
    <meta:generator>OpenOffice.org/3.2$Linux OpenOffice.org_project/320m19$Build-9505</meta:generator>
    <meta:document-statistic meta:table-count="3" meta:cell-count="105" meta:object-count="0"/>
  </office:meta>
</office:document-meta>
</file>