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2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Default"/>
        <table:table-column table:style-name="co2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office:value-type="float" office:value="589587">
            <text:p>589587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30420">
            <text:p>630420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table:style-name="Default" office:value-type="float" office:value="632642">
            <text:p>632642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000022289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000059094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000062281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000063092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63163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000063240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63258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000063327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0000635504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oglio1.A3:Foglio1.C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8:25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2-14T15:54:41</meta:creation-date>
    <dc:date>2013-02-14T16:08:19</dc:date>
    <dc:creator>Prof. Arcozzi</dc:creator>
    <meta:editing-duration>PT00H07M27S</meta:editing-duration>
    <meta:editing-cycles>3</meta:editing-cycles>
    <meta:generator>OpenOffice.org/3.2$Linux OpenOffice.org_project/320m19$Build-9505</meta:generator>
    <meta:document-statistic meta:table-count="3" meta:cell-count="24" meta:object-count="0"/>
  </office:meta>
</office:document-meta>
</file>