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float" office:value="632546">
            <text:p>632546</text:p>
          </table:table-cell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900022127">
            <text:p>900022127</text:p>
          </table:table-cell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900048044">
            <text:p>900048044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22289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309691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3110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31155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3138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35193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352230</text:p>
          </table:table-cell>
          <table:table-cell/>
        </table:table-row>
        <table:table-row table:style-name="ro1">
          <table:table-cell office:value-type="string">
            <text:p>000036409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7184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58723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58958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9094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590980</text:p>
          </table:table-cell>
          <table:table-cell/>
        </table:table-row>
        <table:table-row table:style-name="ro1">
          <table:table-cell office:value-type="string">
            <text:p>000059194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59366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59946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0469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62281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2430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63042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6304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63045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63048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3051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6305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055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63057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3059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063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63071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3089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6309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3094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094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095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098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099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63101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631038</text:p>
          </table:table-cell>
          <table:table-cell/>
        </table:table-row>
        <table:table-row table:style-name="ro1">
          <table:table-cell office:value-type="string">
            <text:p>000063116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63117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63121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132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148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160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63163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63176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197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3240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25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63253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258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63264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319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63327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351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3485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63487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6349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63494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63511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550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355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63557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647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63681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739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63792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7990</text:p>
          </table:table-cell>
          <table:table-cell/>
        </table:table-row>
        <table:table-row table:style-name="ro1">
          <table:table-cell office:value-type="string">
            <text:p>000063799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820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63852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63962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4387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64390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4397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90003901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900042324</text:p>
          </table:table-cell>
          <table:table-cell office:value-type="string">
            <text:p>na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oglio1.A1:Foglio1.B8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30/11/2012</text:date>, <text:time>19.1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2-11-30T17:12:15</meta:creation-date>
    <dc:date>2012-11-30T19:13:47</dc:date>
    <dc:creator>Prof. Arcozzi</dc:creator>
    <meta:editing-duration>PT02H01M32S</meta:editing-duration>
    <meta:editing-cycles>3</meta:editing-cycles>
    <meta:generator>OpenOffice.org/3.2$Linux OpenOffice.org_project/320m19$Build-9505</meta:generator>
    <meta:document-statistic meta:table-count="3" meta:cell-count="158" meta:object-count="0"/>
  </office:meta>
</office:document-meta>
</file>