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0.9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280711">
            <text:p>28071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86161">
            <text:p>28616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13031">
            <text:p>313031</text:p>
          </table:table-cell>
          <table:table-cell office:value-type="string">
            <text:p>n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00031281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00031497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000319369</text:p>
          </table:table-cell>
          <table:table-cell office:value-type="string">
            <text:p>n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000319424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3:Foglio1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8:27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2-14T16:00:55</meta:creation-date>
    <dc:date>2013-02-14T16:10:44</dc:date>
    <dc:creator>Prof. Arcozzi</dc:creator>
    <meta:editing-duration>PT00H04M17S</meta:editing-duration>
    <meta:editing-cycles>2</meta:editing-cycles>
    <meta:generator>OpenOffice.org/3.2$Linux OpenOffice.org_project/320m19$Build-9505</meta:generator>
    <meta:document-statistic meta:table-count="3" meta:cell-count="13" meta:object-count="0"/>
  </office:meta>
</office:document-meta>
</file>