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Default"/>
        <table:table-row table:style-name="ro1">
          <table:table-cell office:value-type="float" office:value="224573">
            <text:p>22457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float" office:value="351732">
            <text:p>35173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float" office:value="351794">
            <text:p>35179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float" office:value="355980">
            <text:p>355980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float" office:value="356843">
            <text:p>35684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float" office:value="463958">
            <text:p>46395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35193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365449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36579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36638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259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297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300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3059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341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395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522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561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743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895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7077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8582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581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 table:number-rows-repeated="22">
          <table:table-cell table:number-columns-repeated="4"/>
        </table:table-row>
        <table:table-row table:style-name="ro1">
          <table:table-cell office:value-type="string">
            <text:p>0000356843</text:p>
          </table:table-cell>
          <table:table-cell office:value-type="string">
            <text:p>SALVI</text:p>
          </table:table-cell>
          <table:table-cell office:value-type="string">
            <text:p>NICOLA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0000351732</text:p>
          </table:table-cell>
          <table:table-cell office:value-type="string">
            <text:p>SANTI</text:p>
          </table:table-cell>
          <table:table-cell office:value-type="string">
            <text:p>MICHAEL</text:p>
          </table:table-cell>
          <table:table-cell office:value-type="string">
            <text:p>na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0000224573</text:p>
          </table:table-cell>
          <table:table-cell office:value-type="string">
            <text:p>VAVULIOTIS</text:p>
          </table:table-cell>
          <table:table-cell office:value-type="string">
            <text:p>ELISA</text:p>
          </table:table-cell>
          <table:table-cell office:value-type="string">
            <text:p>na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Default" office:value-type="float" office:value="351794">
            <text:p>351794</text:p>
          </table:table-cell>
          <table:table-cell table:style-name="Default" office:value-type="string">
            <text:p>bordoni</text:p>
          </table:table-cell>
          <table:table-cell table:style-name="Default" office:value-type="string">
            <text:p>ALESSANDRO</text:p>
          </table:table-cell>
          <table:table-cell office:value-type="string">
            <text:p>na</text:p>
          </table:table-cell>
        </table:table-row>
        <table:table-row table:style-name="ro1">
          <table:table-cell table:style-name="Default" office:value-type="float" office:value="355980">
            <text:p>355980</text:p>
          </table:table-cell>
          <table:table-cell table:style-name="Default" office:value-type="string">
            <text:p>vallone</text:p>
          </table:table-cell>
          <table:table-cell table:style-name="Default" office:value-type="string">
            <text:p>FEDERICA</text:p>
          </table:table-cell>
          <table:table-cell office:value-type="string">
            <text:p>n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D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2/07/2011</text:date>, <text:time>13:5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2-07T13:30:01</meta:creation-date>
    <dc:date>2011-02-07T13:54:50</dc:date>
    <meta:editing-cycles>4</meta:editing-cycles>
    <meta:editing-duration>PT24M50S</meta:editing-duration>
    <meta:user-defined meta:name="Info 1"/>
    <meta:user-defined meta:name="Info 2"/>
    <meta:user-defined meta:name="Info 3"/>
    <meta:user-defined meta:name="Info 4"/>
    <meta:document-statistic meta:table-count="3" meta:cell-count="66"/>
  </office:meta>
</office:document-meta>
</file>