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>
            <text:p>0000353083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56810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365724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2519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2595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301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3038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3058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463076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3338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3341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3498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4363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481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495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5105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5479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5799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67915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9684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75182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47945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10758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10858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 table:number-rows-repeated="9"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D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3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07T13:30:01</meta:creation-date>
    <dc:date>2011-02-07T13:47:21</dc:date>
    <meta:editing-cycles>3</meta:editing-cycles>
    <meta:editing-duration>PT11M53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