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/>
    </style:style>
  </office:automatic-styles>
  <office:body>
    <office:spreadsheet>
      <table:table table:name="Tabella1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4"/>
        <table:table-row table:style-name="ro1">
          <table:table-cell table:style-name="ce1" office:value-type="string">
            <text:p>Matricol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3" office:value-type="string">
            <text:p>Esito</text:p>
          </table:table-cell>
        </table:table-row>
        <table:table-row table:style-name="ro1">
          <table:table-cell table:style-name="Default" office:value-type="float" office:value="365449">
            <text:p>365449</text:p>
          </table:table-cell>
          <table:table-cell table:number-columns-repeated="2"/>
          <table:table-cell table:style-name="Default" office:value-type="string">
            <text:p>na</text:p>
          </table:table-cell>
        </table:table-row>
        <table:table-row table:style-name="ro1">
          <table:table-cell office:value-type="string">
            <text:p>0000351732</text:p>
          </table:table-cell>
          <table:table-cell table:number-columns-repeated="2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35193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352230</text:p>
          </table:table-cell>
          <table:table-cell table:number-columns-repeated="3"/>
        </table:table-row>
        <table:table-row table:style-name="ro1">
          <table:table-cell office:value-type="string">
            <text:p>0000352259</text:p>
          </table:table-cell>
          <table:table-cell table:number-columns-repeated="3"/>
        </table:table-row>
        <table:table-row table:style-name="ro1">
          <table:table-cell office:value-type="string">
            <text:p>0000356810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365567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365724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365792</text:p>
          </table:table-cell>
          <table:table-cell table:number-columns-repeated="3"/>
        </table:table-row>
        <table:table-row table:style-name="ro1">
          <table:table-cell office:value-type="string">
            <text:p>0000366945</text:p>
          </table:table-cell>
          <table:table-cell table:number-columns-repeated="2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462503</text:p>
          </table:table-cell>
          <table:table-cell table:number-columns-repeated="2"/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462519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46259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2856</text:p>
          </table:table-cell>
          <table:table-cell table:number-columns-repeated="2"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46301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303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3044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46305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307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3195</text:p>
          </table:table-cell>
          <table:table-cell table:number-columns-repeated="2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463355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463376</text:p>
          </table:table-cell>
          <table:table-cell table:number-columns-repeated="2"/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463957</text:p>
          </table:table-cell>
          <table:table-cell table:number-columns-repeated="2"/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464256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464277</text:p>
          </table:table-cell>
          <table:table-cell table:number-columns-repeated="2"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464297</text:p>
          </table:table-cell>
          <table:table-cell table:number-columns-repeated="3"/>
        </table:table-row>
        <table:table-row table:style-name="ro1">
          <table:table-cell office:value-type="string">
            <text:p>0000464316</text:p>
          </table:table-cell>
          <table:table-cell table:number-columns-repeated="3"/>
        </table:table-row>
        <table:table-row table:style-name="ro1">
          <table:table-cell office:value-type="string">
            <text:p>0000464396</text:p>
          </table:table-cell>
          <table:table-cell table:number-columns-repeated="3"/>
        </table:table-row>
        <table:table-row table:style-name="ro1">
          <table:table-cell office:value-type="string">
            <text:p>0000464415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464515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464776</text:p>
          </table:table-cell>
          <table:table-cell table:number-columns-repeated="3"/>
        </table:table-row>
        <table:table-row table:style-name="ro1">
          <table:table-cell office:value-type="string">
            <text:p>0000464817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464858</text:p>
          </table:table-cell>
          <table:table-cell table:number-columns-repeated="3"/>
        </table:table-row>
        <table:table-row table:style-name="ro1">
          <table:table-cell office:value-type="string">
            <text:p>0000465135</text:p>
          </table:table-cell>
          <table:table-cell table:number-columns-repeated="2"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465224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5539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465625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465696</text:p>
          </table:table-cell>
          <table:table-cell table:number-columns-repeated="2"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466885</text:p>
          </table:table-cell>
          <table:table-cell table:number-columns-repeated="3"/>
        </table:table-row>
        <table:table-row table:style-name="ro1">
          <table:table-cell office:value-type="string">
            <text:p>0000466937</text:p>
          </table:table-cell>
          <table:table-cell table:number-columns-repeated="2"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46706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8041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468898</text:p>
          </table:table-cell>
          <table:table-cell table:number-columns-repeated="3"/>
        </table:table-row>
        <table:table-row table:style-name="ro1">
          <table:table-cell office:value-type="string">
            <text:p>0000469190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469684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70355</text:p>
          </table:table-cell>
          <table:table-cell table:number-columns-repeated="2"/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471198</text:p>
          </table:table-cell>
          <table:table-cell table:number-columns-repeated="2"/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472439</text:p>
          </table:table-cell>
          <table:table-cell table:number-columns-repeated="2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472462</text:p>
          </table:table-cell>
          <table:table-cell table:number-columns-repeated="3"/>
        </table:table-row>
        <table:table-row table:style-name="ro1">
          <table:table-cell office:value-type="string">
            <text:p>000047518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84858</text:p>
          </table:table-cell>
          <table:table-cell table:number-columns-repeated="3"/>
        </table:table-row>
        <table:table-row table:style-name="ro1">
          <table:table-cell office:value-type="string">
            <text:p>0000486315</text:p>
          </table:table-cell>
          <table:table-cell table:number-columns-repeated="3"/>
        </table:table-row>
        <table:table-row table:style-name="ro1">
          <table:table-cell office:value-type="string">
            <text:p>0000510679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10758</text:p>
          </table:table-cell>
          <table:table-cell table:number-columns-repeated="2"/>
          <table:table-cell office:value-type="string">
            <text:p>na</text:p>
          </table:table-cell>
        </table:table-row>
      </table:table>
      <table:table table:name="Tabe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a1.A1:Tabella1.D5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0">20/01/2011</text:date>, <text:time>13.47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1-20T13:38:37</meta:creation-date>
    <dc:date>2011-01-20T13:44:40</dc:date>
    <meta:print-date>2011-01-20T13:42:46</meta:print-date>
    <meta:editing-cycles>2</meta:editing-cycles>
    <meta:editing-duration>PT6M3S</meta:editing-duration>
    <meta:user-defined meta:name="Info 1"/>
    <meta:user-defined meta:name="Info 2"/>
    <meta:user-defined meta:name="Info 3"/>
    <meta:user-defined meta:name="Info 4"/>
    <meta:document-statistic meta:table-count="3" meta:cell-count="99"/>
  </office:meta>
</office:document-meta>
</file>