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8654in"/>
    </style:style>
    <style:style style:name="co2" style:family="table-column">
      <style:table-column-properties fo:break-before="auto" style:column-width="2.122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637635">
            <text:p>637635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656821">
            <text:p>656821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float" office:value="657794">
            <text:p>65779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76330">
            <text:p>676330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85963">
            <text:p>685963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86202">
            <text:p>68620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686381">
            <text:p>686381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float" office:value="686629">
            <text:p>686629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86784">
            <text:p>68678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87326">
            <text:p>68732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87492">
            <text:p>687492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float" office:value="688578">
            <text:p>688578</text:p>
          </table:table-cell>
          <table:table-cell office:value-type="string">
            <text:p>f</text:p>
          </table:table-cell>
        </table:table-row>
        <table:table-row table:style-name="ro1">
          <table:table-cell office:value-type="float" office:value="689435">
            <text:p>689435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689441">
            <text:p>689441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89885">
            <text:p>689885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90429">
            <text:p>69042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690874">
            <text:p>690874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float" office:value="692112">
            <text:p>692112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694994">
            <text:p>694994</text:p>
          </table:table-cell>
          <table:table-cell office:value-type="float" office:value="28">
            <text:p>28</text:p>
          </table:table-cell>
        </table:table-row>
        <table:table-row table:style-name="ro1">
          <table:table-cell office:value-type="float" office:value="700987">
            <text:p>70098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00995">
            <text:p>700995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701849">
            <text:p>701849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02436">
            <text:p>702436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704981">
            <text:p>70498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07181">
            <text:p>707181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float" office:value="708458">
            <text:p>70845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float" office:value="32567068">
            <text:p>32567068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float" office:value="900048124">
            <text:p>900048124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float" office:value="900048310">
            <text:p>900048310</text:p>
          </table:table-cell>
          <table:table-cell office:value-type="float" office:value="20">
            <text:p>20</text:p>
          </table:table-cell>
        </table:table-row>
      </table:table>
      <table:table table:name="Sheet2" table:style-name="ta1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2">
          <table:table-cell/>
        </table:table-row>
      </table:table>
      <table:named-expressions/>
      <table:database-ranges>
        <table:database-range table:name="__Anonymous_Sheet_DB__0" table:target-range-address="Sheet1.A1:Sheet1.B2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a arcozzi</meta:initial-creator>
    <meta:creation-date>2013-12-17T14:57:42</meta:creation-date>
    <dc:date>2013-12-17T17:39:01</dc:date>
    <dc:creator>nicola arcozzi</dc:creator>
    <meta:editing-duration>PT2H24M4S</meta:editing-duration>
    <meta:editing-cycles>3</meta:editing-cycles>
    <meta:generator>LibreOffice/3.5$Linux_x86 LibreOffice_project/350m1$Build-2</meta:generator>
    <meta:document-statistic meta:table-count="3" meta:cell-count="58" meta:object-count="0"/>
  </office:meta>
</office:document-meta>
</file>