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office:value-type="float" office:value="657086">
            <text:p>657086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float" office:value="681262">
            <text:p>681262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685982">
            <text:p>685982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float" office:value="687778">
            <text:p>687778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688525">
            <text:p>688525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90011">
            <text:p>690011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700147">
            <text:p>700147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700543">
            <text:p>700543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00618">
            <text:p>70061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700764">
            <text:p>700764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float" office:value="700772">
            <text:p>700772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701141">
            <text:p>70114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01749">
            <text:p>701749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701813">
            <text:p>701813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701844">
            <text:p>701844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float" office:value="701880">
            <text:p>701880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float" office:value="701889">
            <text:p>701889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703301">
            <text:p>70330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705529">
            <text:p>705529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float" office:value="707755">
            <text:p>707755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708224">
            <text:p>708224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float" office:value="709705">
            <text:p>709705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710370">
            <text:p>710370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711811">
            <text:p>711811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float" office:value="712447">
            <text:p>712447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13308">
            <text:p>713308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900048122">
            <text:p>90004812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900048123">
            <text:p>900048123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float" office:value="900048429">
            <text:p>900048429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float" office:value="900048430">
            <text:p>900048430</text:p>
          </table:table-cell>
          <table:table-cell office:value-type="string">
            <text:p>na</text:p>
          </table:table-cell>
        </table:table-row>
        <table:table-row table:style-name="ro3">
          <table:table-cell office:value-type="float" office:value="900050001">
            <text:p>900050001</text:p>
          </table:table-cell>
          <table:table-cell office:value-type="float" office:value="30">
            <text:p>30</text:p>
          </table:table-cell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3:Foglio1.B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Arcozzi</meta:initial-creator>
    <meta:creation-date>2013-12-24T09:09:25</meta:creation-date>
    <dc:date>2013-12-24T09:20:38</dc:date>
    <dc:creator>Prof. Arcozzi</dc:creator>
    <meta:editing-duration>P0D</meta:editing-duration>
    <meta:editing-cycles>1</meta:editing-cycles>
    <meta:document-statistic meta:table-count="3" meta:cell-count="62" meta:object-count="0"/>
    <meta:generator>LibreOffice/3.5$Linux_X86_64 LibreOffice_project/350m1$Build-2</meta:generator>
  </office:meta>
</office:document-meta>
</file>