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0"/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Matricola</text:p>
          </table:table-cell>
          <table:table-cell office:value-type="string">
            <text:p>Esito</text:p>
          </table:table-cell>
        </table:table-row>
        <table:table-row table:style-name="ro1">
          <table:table-cell table:style-name="Default" office:value-type="float" office:value="280767">
            <text:p>28076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Default" office:value-type="float" office:value="462978">
            <text:p>46297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Default" office:value-type="float" office:value="467915">
            <text:p>46791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Default" office:value-type="float" office:value="484858">
            <text:p>48485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5114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3516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3517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35193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35198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3520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3522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35225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3523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35242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35270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352893</text:p>
          </table:table-cell>
          <table:table-cell/>
        </table:table-row>
        <table:table-row table:style-name="ro1">
          <table:table-cell office:value-type="string">
            <text:p>000035300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5557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5583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3561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568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640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6544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36556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3657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3657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36608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36638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3669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4625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4625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46259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259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46285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462978</text:p>
          </table:table-cell>
          <table:table-cell/>
        </table:table-row>
        <table:table-row table:style-name="ro1">
          <table:table-cell office:value-type="string">
            <text:p>00004630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30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30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30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30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30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307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31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4633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33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33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335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337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46341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349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395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4642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427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46429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46431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46436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46439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441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464477</text:p>
          </table:table-cell>
          <table:table-cell/>
        </table:table-row>
        <table:table-row table:style-name="ro1">
          <table:table-cell office:value-type="string">
            <text:p>000046449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46451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46477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48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46481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485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495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46505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510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51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46515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46517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52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546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553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46561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4656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4656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569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46579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59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627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66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66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688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693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670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70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80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80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4686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88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4689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919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968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7035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47076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47077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7104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7119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7147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721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7242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4724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7246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47365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47518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475620</text:p>
          </table:table-cell>
          <table:table-cell/>
        </table:table-row>
        <table:table-row table:style-name="ro1">
          <table:table-cell office:value-type="string">
            <text:p>00004757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7945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798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4858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8631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51067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51074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5107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5108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51091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51120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511238</text:p>
          </table:table-cell>
          <table:table-cell table:style-name="ce3" office:value-type="float" office:value="14">
            <text:p>14</text:p>
          </table:table-cell>
        </table:table-row>
        <table:table-row table:style-name="ro1">
          <table:table-cell office:value-type="string">
            <text:p>000051129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90003900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90003902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900039052</text:p>
          </table:table-cell>
          <table:table-cell office:value-type="float" office:value="15">
            <text:p>15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a1.A1:Tabella1.B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03/12/2010</text:date>, <text:time>12.3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2-03T12:06:17</meta:creation-date>
    <dc:date>2010-12-03T12:38:14</dc:date>
    <meta:editing-cycles>2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3" meta:cell-count="244"/>
  </office:meta>
</office:document-meta>
</file>