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 style:data-style-name="N0"/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Matricola</text:p>
          </table:table-cell>
          <table:table-cell table:style-name="ce1" office:value-type="string">
            <text:p>Esito</text:p>
          </table:table-cell>
        </table:table-row>
        <table:table-row table:style-name="ro1">
          <table:table-cell office:value-type="float" office:value="315225">
            <text:p>31522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350037">
            <text:p>35003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27710">
            <text:p>527710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float" office:value="566897">
            <text:p>56689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85472">
            <text:p>585472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float" office:value="585557">
            <text:p>585557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float" office:value="585765">
            <text:p>58576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85790">
            <text:p>585790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float" office:value="585950">
            <text:p>5859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86024">
            <text:p>586024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float" office:value="586452">
            <text:p>586452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float" office:value="586456">
            <text:p>586456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float" office:value="586655">
            <text:p>5866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86682">
            <text:p>58668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586694">
            <text:p>58669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86794">
            <text:p>586794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float" office:value="587042">
            <text:p>587042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float" office:value="587258">
            <text:p>587258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float" office:value="587928">
            <text:p>58792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588171">
            <text:p>588171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588220">
            <text:p>588220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float" office:value="589267">
            <text:p>589267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float" office:value="590320">
            <text:p>590320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float" office:value="591349">
            <text:p>59134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92020">
            <text:p>592020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float" office:value="592239">
            <text:p>5922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92536">
            <text:p>59253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92967">
            <text:p>59296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93039">
            <text:p>59303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593457">
            <text:p>593457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float" office:value="594280">
            <text:p>59428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float" office:value="594763">
            <text:p>5947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94961">
            <text:p>594961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596690">
            <text:p>59669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598144">
            <text:p>598144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599750">
            <text:p>59975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601467">
            <text:p>60146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606010">
            <text:p>606010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float" office:value="900036384">
            <text:p>90003638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0000349093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table:style-name="ce2" office:value-type="string">
            <text:p>0000351059</text:p>
          </table:table-cell>
          <table:table-cell office:value-type="string">
            <text:p>NA</text:p>
          </table:table-cell>
        </table:table-row>
        <table:table-row table:style-name="ro1">
          <table:table-cell table:style-name="ce2" office:value-type="string">
            <text:p>0000358341</text:p>
          </table:table-cell>
          <table:table-cell table:style-name="ce3" office:value-type="string">
            <text:p>NA</text:p>
          </table:table-cell>
        </table:table-row>
        <table:table-row table:style-name="ro1">
          <table:table-cell table:style-name="ce2" office:value-type="string">
            <text:p>0000484757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00058549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2" office:value-type="string">
            <text:p>0000585765</text:p>
          </table:table-cell>
          <table:table-cell/>
        </table:table-row>
        <table:table-row table:style-name="ro1">
          <table:table-cell table:style-name="ce2" office:value-type="string">
            <text:p>0000585936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table:style-name="ce2" office:value-type="string">
            <text:p>0000585976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table:style-name="ce2" office:value-type="string">
            <text:p>00005863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2" office:value-type="string">
            <text:p>0000586352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table:style-name="ce2" office:value-type="string">
            <text:p>0000586453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table:style-name="ce2" office:value-type="string">
            <text:p>00005872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2" office:value-type="string">
            <text:p>0000587797</text:p>
          </table:table-cell>
          <table:table-cell office:value-type="string">
            <text:p>NA</text:p>
          </table:table-cell>
        </table:table-row>
        <table:table-row table:style-name="ro1">
          <table:table-cell table:style-name="ce2" office:value-type="string">
            <text:p>000058825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00058927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2" office:value-type="string">
            <text:p>0000590319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table:style-name="ce2" office:value-type="string">
            <text:p>0000591677</text:p>
          </table:table-cell>
          <table:table-cell office:value-type="string">
            <text:p>NA</text:p>
          </table:table-cell>
        </table:table-row>
        <table:table-row table:style-name="ro1">
          <table:table-cell table:style-name="ce2" office:value-type="string">
            <text:p>0000592201</text:p>
          </table:table-cell>
          <table:table-cell table:style-name="ce3" office:value-type="float" office:value="11.5">
            <text:p>11.5</text:p>
          </table:table-cell>
        </table:table-row>
        <table:table-row table:style-name="ro1">
          <table:table-cell table:style-name="ce2" office:value-type="string">
            <text:p>000059326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2" office:value-type="string">
            <text:p>0000598061</text:p>
          </table:table-cell>
          <table:table-cell office:value-type="string">
            <text:p>NA</text:p>
          </table:table-cell>
        </table:table-row>
        <table:table-row table:style-name="ro1">
          <table:table-cell table:style-name="ce2" office:value-type="string">
            <text:p>0000599510</text:p>
          </table:table-cell>
          <table:table-cell office:value-type="float" office:value="7.5">
            <text:p>7.5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oglio1.A1:Foglio1.B9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04/27/2011</text:date>, <text:time>16:55: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4-21T21:24:03</meta:creation-date>
    <dc:date>2011-04-27T16:55:23</dc:date>
    <meta:editing-cycles>4</meta:editing-cycles>
    <meta:editing-duration>PT46M29S</meta:editing-duration>
    <meta:user-defined meta:name="Info 1"/>
    <meta:user-defined meta:name="Info 2"/>
    <meta:user-defined meta:name="Info 3"/>
    <meta:user-defined meta:name="Info 4"/>
    <meta:document-statistic meta:table-count="3" meta:cell-count="121"/>
  </office:meta>
</office:document-meta>
</file>