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office:value-type="float" office:value="685982">
            <text:p>68598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900048123">
            <text:p>9000481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900048310">
            <text:p>90004831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705529">
            <text:p>70552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709705">
            <text:p>70970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688578">
            <text:p>688578</text:p>
          </table:table-cell>
          <table:table-cell office:value-type="string">
            <text:p>f</text:p>
          </table:table-cell>
        </table:table-row>
        <table:table-row table:style-name="ro2">
          <table:table-cell office:value-type="float" office:value="685859">
            <text:p>685859</text:p>
          </table:table-cell>
          <table:table-cell office:value-type="string">
            <text:p>f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1-14T15:07:46</meta:creation-date>
    <dc:date>2014-01-14T15:20:39</dc:date>
    <dc:creator>nicola arcozzi</dc:creator>
    <meta:editing-duration>PT9M15S</meta:editing-duration>
    <meta:editing-cycles>3</meta:editing-cycles>
    <meta:generator>LibreOffice/3.5$Linux_x86 LibreOffice_project/350m1$Build-2</meta:generator>
    <meta:document-statistic meta:table-count="3" meta:cell-count="14" meta:object-count="0"/>
  </office:meta>
</office:document-meta>
</file>