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 office:value-type="float" office:value="686629">
            <text:p>686629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689885">
            <text:p>689885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692112">
            <text:p>692112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688525">
            <text:p>688525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701849">
            <text:p>701849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656821">
            <text:p>656821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714374">
            <text:p>714374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685963">
            <text:p>68596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701889">
            <text:p>701889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900050001">
            <text:p>900050001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706987">
            <text:p>706987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686202">
            <text:p>686202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701813">
            <text:p>70181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709705">
            <text:p>709705</text:p>
          </table:table-cell>
          <table:table-cell office:value-type="float" office:value="30">
            <text:p>30</text:p>
          </table:table-cell>
        </table:table-row>
        <table:table-row table:style-name="ro3">
          <table:table-cell table:style-name="ce1" office:value-type="float" office:value="700618">
            <text:p>700618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705529">
            <text:p>705529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676330">
            <text:p>676330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685982">
            <text:p>685982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700772">
            <text:p>700772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688578">
            <text:p>688578</text:p>
          </table:table-cell>
          <table:table-cell office:value-type="string">
            <text:p>f</text:p>
          </table:table-cell>
        </table:table-row>
        <table:table-row table:style-name="ro2">
          <table:table-cell office:value-type="float" office:value="900048310">
            <text:p>900048310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701880">
            <text:p>701880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704981">
            <text:p>704981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685963">
            <text:p>68596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686629">
            <text:p>686629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701749">
            <text:p>701749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700543">
            <text:p>70054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700995">
            <text:p>70099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701141">
            <text:p>701141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685859">
            <text:p>685859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701755">
            <text:p>701755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701844">
            <text:p>701844</text:p>
          </table:table-cell>
          <table:table-cell office:value-type="float" office:value="30">
            <text:p>3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 arcozzi</meta:initial-creator>
    <meta:creation-date>2014-01-14T15:07:46</meta:creation-date>
    <dc:date>2014-01-14T16:57:58</dc:date>
    <dc:creator>nicola arcozzi</dc:creator>
    <meta:editing-duration>PT1H46M34S</meta:editing-duration>
    <meta:editing-cycles>9</meta:editing-cycles>
    <meta:generator>LibreOffice/3.5$Linux_x86 LibreOffice_project/350m1$Build-2</meta:generator>
    <meta:document-statistic meta:table-count="3" meta:cell-count="64" meta:object-count="0"/>
  </office:meta>
</office:document-meta>
</file>