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28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Default"/>
        <table:table-row table:style-name="ro1" table:number-rows-repeated="4">
          <table:table-cell table:style-name="Default" table:number-columns-repeated="3"/>
          <table:table-cell/>
        </table:table-row>
        <table:table-row table:style-name="ro1">
          <table:table-cell table:style-name="Default" office:value-type="float" office:value="900042206">
            <text:p>900042206</text:p>
          </table:table-cell>
          <table:table-cell table:style-name="Default"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27427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289925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0000473180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0000513138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000058781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58805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589898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0000590151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590542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0000641002</text:p>
          </table:table-cell>
          <table:table-cell table:number-columns-repeated="3"/>
        </table:table-row>
        <table:table-row table:style-name="ro2">
          <table:table-cell office:value-type="string">
            <text:p>0000659774</text:p>
          </table:table-cell>
          <table:table-cell table:number-columns-repeated="3"/>
        </table:table-row>
        <table:table-row table:style-name="ro2">
          <table:table-cell office:value-type="string">
            <text:p>000066140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84277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69138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1395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000069160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171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1841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0000691940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69231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2326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692365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692414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0000692464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692737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000069296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3057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0000693199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3560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0000693620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000069365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3674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69485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5071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69521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5488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69551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5548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000069562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5675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695718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695922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69613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662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665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666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693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69770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50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518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703531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0000703534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703544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000070354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567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70357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591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703612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0000703615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703645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64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657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000070374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768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0000703779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85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3854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703885</text:p>
          </table:table-cell>
          <table:table-cell table:number-columns-repeated="3"/>
        </table:table-row>
        <table:table-row table:style-name="ro2">
          <table:table-cell office:value-type="string">
            <text:p>0000703916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70427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448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4500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70509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767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774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778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781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781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792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8088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00070828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844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2">
          <table:table-cell office:value-type="string">
            <text:p>0000708973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0000709004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0900042352</text:p>
          </table:table-cell>
          <table:table-cell table:number-columns-repeated="3"/>
        </table:table-row>
        <table:table-row table:style-name="ro2">
          <table:table-cell office:value-type="string">
            <text:p>1900043364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2/10/2013</text:date>, <text:time>13:5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12-10T13:56:32</meta:creation-date>
    <dc:date>2013-12-10T13:57:23</dc:date>
    <dc:creator>Prof. Arcozzi</dc:creator>
    <meta:editing-duration>PT00H00M52S</meta:editing-duration>
    <meta:editing-cycles>1</meta:editing-cycles>
    <meta:generator>OpenOffice.org/3.2$Linux OpenOffice.org_project/320m19$Build-9505</meta:generator>
    <meta:document-statistic meta:table-count="3" meta:cell-count="169" meta:object-count="0"/>
  </office:meta>
</office:document-meta>
</file>