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e9a59"/>
    </style:style>
    <style:style style:name="P2" style:family="paragraph" style:parent-style-name="Standard">
      <style:text-properties officeooo:paragraph-rsid="000eb9f4"/>
    </style:style>
    <style:style style:name="P3" style:family="paragraph" style:parent-style-name="Standard">
      <style:text-properties officeooo:paragraph-rsid="001061ab"/>
    </style:style>
    <style:style style:name="P4" style:family="paragraph" style:parent-style-name="Standard">
      <style:text-properties officeooo:paragraph-rsid="0010622d"/>
    </style:style>
    <style:style style:name="P5" style:family="paragraph" style:parent-style-name="Standard">
      <style:text-properties officeooo:paragraph-rsid="00111689"/>
    </style:style>
    <style:style style:name="P6" style:family="paragraph" style:parent-style-name="Standard">
      <style:text-properties officeooo:paragraph-rsid="00111a34"/>
    </style:style>
    <style:style style:name="T1" style:family="text">
      <style:text-properties officeooo:rsid="000e9a59"/>
    </style:style>
    <style:style style:name="T2" style:family="text">
      <style:text-properties officeooo:rsid="000eb9f4"/>
    </style:style>
    <style:style style:name="T3" style:family="text">
      <style:text-properties officeooo:rsid="001061ab"/>
    </style:style>
    <style:style style:name="T4" style:family="text">
      <style:text-properties officeooo:rsid="0010622d"/>
    </style:style>
    <style:style style:name="T5" style:family="text">
      <style:text-properties officeooo:rsid="00111689"/>
    </style:style>
    <style:style style:name="T6" style:family="text">
      <style:text-properties officeooo:rsid="00111a34"/>
    </style:style>
    <style:style style:name="T7" style:family="text">
      <style:text-properties officeooo:rsid="001247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Calendario orali:</text:span></text:p>
      <text:p text:style-name="P6"><text:span text:style-name="T6"/></text:p>
      <text:p text:style-name="P6"><text:span text:style-name="T6">lunedi' 12/9/2011 ore 14.30, dip. Mat.: An.Mat.1 </text:span><text:span text:style-name="T7">(Ing.Ed.-Arch.)</text:span><text:span text:style-name="T6">, A</text:span><text:span text:style-name="T7">n</text:span><text:span text:style-name="T6">.Mat.LB, Comp. An.Mat. LS</text:span></text:p>
      <text:p text:style-name="P6"><text:span text:style-name="T6"/></text:p>
      <text:p text:style-name="P6"><text:span text:style-name="T6">martedi' 13/9/2011: ore 14.00 dip. Mat.: An. Mat. 2 </text:span><text:span text:style-name="T7">(Ing.Ed.-Arch.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AM 1 </text:span></text:p>
      <text:p text:style-name="P2"><text:span text:style-name="T1"/></text:p>
      <text:p text:style-name="P2"><text:span text:style-name="T2">Ammessi alla prova orale:</text:span></text:p>
      <text:p text:style-name="P2"><text:span text:style-name="T2">463697: 15</text:span></text:p>
      <text:p text:style-name="P2"><text:span text:style-name="T2">587664: 30</text:span></text:p>
      <text:p text:style-name="P2"><text:span text:style-name="T2">589587: 23</text:span></text:p>
      <text:p text:style-name="P2"><text:span text:style-name="T2">590193: 18</text:span></text:p>
      <text:p text:style-name="P2"><text:span text:style-name="T2">590289: 16</text:span></text:p>
      <text:p text:style-name="P2"><text:span text:style-name="T2">590980: 21</text:span></text:p>
      <text:p text:style-name="P2"><text:span text:style-name="T2">593517: 23</text:span></text:p>
      <text:p text:style-name="P2"><text:span text:style-name="T2">593954: 18</text:span></text:p>
      <text:p text:style-name="P2"><text:span text:style-name="T2"/></text:p>
      <text:p text:style-name="P2"><text:span text:style-name="T2">Non ammessi alla prova orale:</text:span></text:p>
      <text:p text:style-name="P2"><text:span text:style-name="T2">0900042244</text:span></text:p>
      <text:p text:style-name="P2"><text:span text:style-name="T2">0900042356</text:span></text:p>
      <text:p text:style-name="P2"><text:span text:style-name="T2">351887</text:span></text:p>
      <text:p text:style-name="P2"><text:span text:style-name="T2">472155</text:span></text:p>
      <text:p text:style-name="P2"><text:span text:style-name="T2">511298</text:span></text:p>
      <text:p text:style-name="P2"><text:span text:style-name="T2">590908</text:span></text:p>
      <text:p text:style-name="P2"><text:span text:style-name="T2">594279</text:span></text:p>
      <text:p text:style-name="P2"><text:span text:style-name="T2">595163</text:span></text:p>
      <text:p text:style-name="P2"><text:span text:style-name="T2">595197</text:span></text:p>
      <text:p text:style-name="P2"><text:span text:style-name="T2"/></text:p>
      <text:p text:style-name="P1"><text:span text:style-name="T1">AM 2</text:span></text:p>
      <text:p text:style-name="P4"><text:span text:style-name="T4">A</text:span><text:span text:style-name="T2">mmessi alla prova orale:</text:span></text:p>
      <text:p text:style-name="P5"><text:span text:style-name="T5">313814: 22</text:span></text:p>
      <text:p text:style-name="P5"><text:span text:style-name="T5">352036: 18</text:span></text:p>
      <text:p text:style-name="P5"><text:span text:style-name="T5">352263: 17</text:span></text:p>
      <text:p text:style-name="P5"><text:span text:style-name="T5">352421: 21</text:span></text:p>
      <text:p text:style-name="P5"><text:span text:style-name="T5">353083?(CZ): 22</text:span></text:p>
      <text:p text:style-name="P5"><text:span text:style-name="T5">356138: 21</text:span></text:p>
      <text:p text:style-name="P5"><text:span text:style-name="T5">356843: 21</text:span></text:p>
      <text:p text:style-name="P5"><text:span text:style-name="T5">365724: 23</text:span></text:p>
      <text:p text:style-name="P5"><text:span text:style-name="T5">366087: 15</text:span></text:p>
      <text:p text:style-name="P5"><text:span text:style-name="T5">462976: 17</text:span></text:p>
      <text:p text:style-name="P5"><text:span text:style-name="T5">464775: 20</text:span></text:p>
      <text:p text:style-name="P5"><text:span text:style-name="T5">464891: 20</text:span></text:p>
      <text:p text:style-name="P5"><text:span text:style-name="T5">471046: 17</text:span></text:p>
      <text:p text:style-name="P5"><text:span text:style-name="T5">471899: 16</text:span></text:p>
      <text:p text:style-name="P5"><text:span text:style-name="T5">475182: 18</text:span></text:p>
      <text:p text:style-name="P5"><text:span text:style-name="T5">483615: 24</text:span></text:p>
      <text:p text:style-name="P5"><text:span text:style-name="T5">511201 ?(E.N.): 24</text:span></text:p>
      <text:p text:style-name="P4"><text:span text:style-name="T2"/></text:p>
      <text:p text:style-name="P4"><text:span text:style-name="T2"/></text:p>
      <text:p text:style-name="P4"><text:soft-page-break/><text:span text:style-name="T2"/></text:p>
      <text:p text:style-name="P4"><text:span text:style-name="T2">Non ammessi alla prova orale:</text:span></text:p>
      <text:p text:style-name="P5"><text:span text:style-name="T5">0900042324</text:span></text:p>
      <text:p text:style-name="P5"><text:span text:style-name="T5">465177</text:span></text:p>
      <text:p text:style-name="P5"><text:span text:style-name="T5">475620</text:span></text:p>
      <text:p text:style-name="P1"><text:span text:style-name="T1"/></text:p>
      <text:p text:style-name="P1"><text:span text:style-name="T1">AM LB</text:span></text:p>
      <text:p text:style-name="P1"><text:span text:style-name="T1"/></text:p>
      <text:p text:style-name="P3"><text:span text:style-name="T2">Ammessi alla prova orale:</text:span></text:p>
      <text:p text:style-name="P3"><text:span text:style-name="T3">0900021070: 16</text:span></text:p>
      <text:p text:style-name="P3"><text:span text:style-name="T3">255766: 19</text:span></text:p>
      <text:p text:style-name="P3"><text:span text:style-name="T3">276021: 10</text:span></text:p>
      <text:p text:style-name="P3"><text:span text:style-name="T3">277576: 11</text:span></text:p>
      <text:p text:style-name="P3"><text:span text:style-name="T3">277579: 28</text:span></text:p>
      <text:p text:style-name="P3"><text:span text:style-name="T3">281614: 14</text:span></text:p>
      <text:p text:style-name="P3"><text:span text:style-name="T3">309794: 16</text:span></text:p>
      <text:p text:style-name="P3"><text:span text:style-name="T3">323427: 12</text:span></text:p>
      <text:p text:style-name="P3"><text:span text:style-name="T3">359535: 19</text:span></text:p>
      <text:p text:style-name="P3"><text:span text:style-name="T2"/></text:p>
      <text:p text:style-name="P3"><text:span text:style-name="T3">Non a</text:span><text:span text:style-name="T2">mmessi alla prova orale:</text:span></text:p>
      <text:p text:style-name="P3"><text:span text:style-name="T3">3090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1-09-09T14:35:13</meta:creation-date>
    <dc:date>2011-09-09T18:39:40</dc:date>
    <dc:creator>Nicola Arcozzi</dc:creator>
    <meta:editing-duration>PT03H49M16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2" meta:paragraph-count="59" meta:word-count="139" meta:character-count="800"/>
  </office:meta>
</office:document-meta>
</file>