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84011"/>
    </style:style>
    <style:style style:name="P2" style:family="paragraph" style:parent-style-name="Standard">
      <style:text-properties fo:font-weight="bold" officeooo:paragraph-rsid="00184011" style:font-size-asian="10.5pt"/>
    </style:style>
    <style:style style:name="P3" style:family="paragraph" style:parent-style-name="Standard">
      <style:text-properties fo:font-style="italic" fo:font-weight="bold" officeooo:paragraph-rsid="00184011" style:font-size-asian="10.5pt"/>
    </style:style>
    <style:style style:name="T1" style:family="text">
      <style:text-properties officeooo:rsid="001840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9/2/2012 Aula Arzela' (Dip. Di Matematica)</text:span></text:p>
      <text:p text:style-name="P3"><text:span text:style-name="T1">Ore 9 </text:span></text:p>
      <text:p text:style-name="P3"><text:span text:style-name="T1">AM1</text:span></text:p>
      <text:p text:style-name="P1"><text:span text:style-name="T1">BAGHERI SOMESARAI<text:tab/>SHERVIN</text:span></text:p>
      <text:p text:style-name="P1"><text:span text:style-name="T1">CAPUTO<text:tab/>CRISTINA</text:span></text:p>
      <text:p text:style-name="P1"><text:span text:style-name="T1">chiusi<text:tab/>giulia</text:span></text:p>
      <text:p text:style-name="P1"><text:span text:style-name="T1">curti<text:tab/>matteo</text:span></text:p>
      <text:p text:style-name="P1"><text:span text:style-name="T1">denittis<text:tab/>michela</text:span></text:p>
      <text:p text:style-name="P1"><text:span text:style-name="T1">MAGNANINI<text:tab/> GIULIA</text:span></text:p>
      <text:p text:style-name="P1"><text:span text:style-name="T1">PAVEGGIO<text:tab/>FRANCESCA</text:span></text:p>
      <text:p text:style-name="P1"><text:span text:style-name="T1">RIPÀ<text:tab/>MARTA</text:span></text:p>
      <text:p text:style-name="P1"><text:span text:style-name="T1">SALVI<text:tab/>MARCO</text:span></text:p>
      <text:p text:style-name="P1"><text:span text:style-name="T1">TORTORELLI<text:tab/>FERDINANDO</text:span></text:p>
      <text:p text:style-name="P1"><text:span text:style-name="T1">VERONESI<text:tab/>MARTINA</text:span></text:p>
      <text:p text:style-name="P1"><text:span text:style-name="T1">ZAVATTINI<text:tab/>BEATRICE</text:span></text:p>
      <text:p text:style-name="P1"><text:span text:style-name="T1">ZHENG<text:tab/>LAURA</text:span></text:p>
      <text:p text:style-name="P3"><text:span text:style-name="T1">Ore 11 </text:span></text:p>
      <text:p text:style-name="P3"><text:span text:style-name="T1">AM2</text:span></text:p>
      <text:p text:style-name="P1"><text:span text:style-name="T1">calidori<text:tab/>andrea<text:tab/></text:span></text:p>
      <text:p text:style-name="P1"><text:span text:style-name="T1">CASTELLAZZI<text:tab/>DAVIDE<text:tab/></text:span></text:p>
      <text:p text:style-name="P1"><text:span text:style-name="T1">FARINA<text:tab/>SILVIA<text:tab/></text:span></text:p>
      <text:p text:style-name="P1"><text:span text:style-name="T1">FERRONI<text:tab/>GIULIO<text:tab/></text:span></text:p>
      <text:p text:style-name="P1"><text:span text:style-name="T1">FRASCAROLI<text:tab/>ALESSANDRA CAMILLA<text:tab/></text:span></text:p>
      <text:p text:style-name="P1"><text:span text:style-name="T1">MANARESI<text:tab/>IRENE<text:tab/></text:span></text:p>
      <text:p text:style-name="P1"><text:span text:style-name="T1">MENGARELLI<text:tab/><text:tab/></text:span></text:p>
      <text:p text:style-name="P1"><text:span text:style-name="T1">MOSANER<text:tab/>CATERINA<text:tab/></text:span></text:p>
      <text:p text:style-name="P3"><text:span text:style-name="T1">Ore 14 </text:span></text:p>
      <text:p text:style-name="P3"><text:span text:style-name="T1">AM1</text:span></text:p>
      <text:p text:style-name="P1"><text:span text:style-name="T1">ALBERTI<text:tab/>GREGORIO<text:tab/></text:span></text:p>
      <text:p text:style-name="P1"><text:span text:style-name="T1">BELLENTANI<text:tab/>ANDREA<text:tab/></text:span></text:p>
      <text:p text:style-name="P1"><text:span text:style-name="T1">BENFENATI<text:tab/>CRISTIANO<text:tab/></text:span></text:p>
      <text:p text:style-name="P1"><text:span text:style-name="T1">MARCHI<text:tab/>RICCARDO<text:tab/></text:span></text:p>
      <text:p text:style-name="P1"><text:span text:style-name="T1">QUQA<text:tab/> SAID<text:tab/></text:span></text:p>
      <text:p text:style-name="P1"><text:span text:style-name="T1">RIGHETTI<text:tab/>ANDREA<text:tab/></text:span></text:p>
      <text:p text:style-name="P1"><text:span text:style-name="T1">SARGENTI<text:tab/>ELIA<text:tab/></text:span></text:p>
      <text:p text:style-name="P1"><text:span text:style-name="T1">STEGA<text:tab/>MICHELANGELO<text:tab/></text:span></text:p>
      <text:p text:style-name="P1"><text:span text:style-name="T1">TUCCI<text:tab/>ANGELO<text:tab/></text:span></text:p>
      <text:p text:style-name="P1"><text:span text:style-name="T1"/></text:p>
      <text:p text:style-name="P2"><text:span text:style-name="T1">10/2/2012 Aula Bombelli (Dip. Di Matematica)</text:span></text:p>
      <text:p text:style-name="P3"><text:span text:style-name="T1">Ore 9</text:span></text:p>
      <text:p text:style-name="P3"><text:span text:style-name="T1">Tutti quelli che devono sostenere la prova orale di AM-LB o CAM-LS (vecchio ordinamento).</text:span></text:p>
      <text:p text:style-name="P3"><text:span text:style-name="T1">AM2</text:span></text:p>
      <text:p text:style-name="P1"><text:span text:style-name="T1">BERTOLINI<text:tab/>ILARIA</text:span></text:p>
      <text:p text:style-name="P1"><text:span text:style-name="T1">FRANCIA<text:tab/>FRANCESCO</text:span></text:p>
      <text:p text:style-name="P1"><text:span text:style-name="T1">GOSTOLI<text:tab/>FEDERICA</text:span></text:p>
      <text:p text:style-name="P1"><text:span text:style-name="T1">KASSOUS<text:tab/>YASMIN</text:span></text:p>
      <text:p text:style-name="P1"><text:span text:style-name="T1">PIVETTI<text:tab/>CARLOTTA</text:span></text:p>
      <text:p text:style-name="P1"><text:span text:style-name="T1">PUGLISI<text:tab/>SIMONA</text:span></text:p>
      <text:p text:style-name="P1"><text:span text:style-name="T1">PULGA<text:tab/>GIULIA</text:span></text:p>
      <text:p text:style-name="P1"><text:span text:style-name="T1">SEGAT<text:tab/>ANNA</text:span></text:p>
      <text:p text:style-name="P1"><text:span text:style-name="T1">VAVULIOTIS ELI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Arcozzi</meta:initial-creator>
    <meta:creation-date>2012-02-02T12:48:04</meta:creation-date>
    <meta:document-statistic meta:table-count="0" meta:image-count="0" meta:object-count="0" meta:page-count="1" meta:paragraph-count="50" meta:word-count="117" meta:character-count="828"/>
    <dc:date>2012-02-02T13:25:49</dc:date>
    <dc:creator>Nicola Arcozzi</dc:creator>
    <meta:editing-duration>PT00H37M45S</meta:editing-duration>
    <meta:editing-cycles>1</meta:editing-cycles>
    <meta:generator>OpenOffice.org/3.2$Linux OpenOffice.org_project/320m19$Build-9505</meta:generator>
  </office:meta>
</office:document-meta>
</file>