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38in"/>
    </style:style>
    <style:style style:name="co2" style:family="table-column">
      <style:table-column-properties fo:break-before="auto" style:column-width="0.833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Appicciutoli Roberto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mandi Simona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stagna Graziella</text:p>
          </table:table-cell>
          <table:table-cell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priotti Sara</text:p>
          </table:table-cell>
          <table:table-cell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ntini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eppi Romina</text:p>
          </table:table-cell>
          <table:table-cell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lone Federico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dalà Mchela</text:p>
          </table:table-cell>
          <table:table-cell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vini Daniele</text:p>
          </table:table-cell>
          <table:table-cell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vasiuk Bogdan</text:p>
          </table:table-cell>
          <table:table-cell office:value-type="float" office:value="27" calcext:value-type="float">
            <text:p>2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zzotti Michele</text:p>
          </table:table-cell>
          <table:table-cell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nti Mattia</text:p>
          </table:table-cell>
          <table:table-cell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vasolla Francesco</text:p>
          </table:table-cell>
          <table:table-cell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sini Luca</text:p>
          </table:table-cell>
          <table:table-cell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ncelli Filippo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ubna Eiaslani</text:p>
          </table:table-cell>
          <table:table-cell office:value-type="float" office:value="19" calcext:value-type="float">
            <text:p>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ndi Luca</text:p>
          </table:table-cell>
          <table:table-cell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jore Giovanni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mbelli Carolina</text:p>
          </table:table-cell>
          <table:table-cell office:value-type="float" office:value="29" calcext:value-type="float">
            <text:p>2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maduzzi Andrea</text:p>
          </table:table-cell>
          <table:table-cell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nardi Michele</text:p>
          </table:table-cell>
          <table:table-cell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gliacollo Nicola</text:p>
          </table:table-cell>
          <table:table-cell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schi Ilaria</text:p>
          </table:table-cell>
          <table:table-cell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ncellieri Vanessa</text:p>
          </table:table-cell>
          <table:table-cell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ttaviano Alessio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0/00/0000</text:date>, <text:time style:data-style-name="N2" text:time-value="21:16:58.161745278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Agliardi</meta:initial-creator>
    <meta:creation-date>2014-02-07T10:04:26</meta:creation-date>
    <dc:date>2014-11-03T21:25:27.794221959</dc:date>
    <meta:generator>LibreOffice/4.2.6.3$Linux_X86_64 LibreOffice_project/420m0$Build-3</meta:generator>
    <meta:editing-duration>PT9M32S</meta:editing-duration>
    <meta:editing-cycles>7</meta:editing-cycles>
    <meta:document-statistic meta:table-count="1" meta:cell-count="50" meta:object-count="0"/>
    <meta:user-defined meta:name="AppVersion">14.0300</meta:user-defined>
    <meta:user-defined meta:name="Company">Università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