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709in"/>
    </style:style>
    <style:style style:name="co2" style:family="table-column">
      <style:table-column-properties fo:break-before="auto" style:column-width="0.5929in"/>
    </style:style>
    <style:style style:name="co3" style:family="table-column">
      <style:table-column-properties fo:break-before="auto" style:column-width="0.4425in"/>
    </style:style>
    <style:style style:name="co4" style:family="table-column">
      <style:table-column-properties fo:break-before="auto" style:column-width="0.5181in"/>
    </style:style>
    <style:style style:name="co5" style:family="table-column">
      <style:table-column-properties fo:break-before="auto" style:column-width="1.0862in"/>
    </style:style>
    <style:style style:name="co6" style:family="table-column">
      <style:table-column-properties fo:break-before="auto" style:column-width="1.289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0.06pt solid #000000" fo:border-top="none"/>
    </style:style>
    <style:style style:name="ce2" style:family="table-cell" style:parent-style-name="Default">
      <style:table-cell-properties fo:border-bottom="none" fo:border-left="none" fo:border-right="0.06pt solid #000000" fo:border-top="none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3" office:value-type="string" calcext:value-type="string">
            <text:p>Altezza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Sesso</text:p>
          </table:table-cell>
          <table:table-cell table:style-name="ce3" office:value-type="string" calcext:value-type="string">
            <text:p>Esame di Stato</text:p>
          </table:table-cell>
          <table:table-cell table:style-name="ce3" office:value-type="string" calcext:value-type="string">
            <text:p>Ambito preferi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7" calcext:value-type="float">
            <text:p>17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COLOGI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LOGI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PALEONTOLOGI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ALEONTOLOGI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60" calcext:value-type="float">
            <text:p>16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EOLOGI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7" calcext:value-type="float">
            <text:p>16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OTANIC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5" calcext:value-type="float">
            <text:p>1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ALEONTOLOGIA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87" calcext:value-type="float">
            <text:p>18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COLOGI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GEOLOGI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float" office:value="67.3" calcext:value-type="float">
            <text:p>67.3</text:p>
          </table:table-cell>
          <table:table-cell office:value-type="string" calcext:value-type="string">
            <text:p>GEOLOGI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ECOLOGI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OTANICA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EOLOGI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TANIC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GEOLOGI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ALEONTOLOGI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TANIC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LOGI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ECOLOGIA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COLOGIA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OTANICA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TANICA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ZOOLOGIA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COLOG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 style:data-style-name="N2" text:time-value="12:47:34.9430439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7:06:18.343203151</meta:creation-date>
    <dc:date>2015-10-12T13:55:08.824742014</dc:date>
    <meta:editing-duration>PT1H51M50S</meta:editing-duration>
    <meta:editing-cycles>11</meta:editing-cycles>
    <meta:generator>LibreOffice/4.2.8.2$Linux_X86_64 LibreOffice_project/420m0$Build-2</meta:generator>
    <meta:document-statistic meta:table-count="1" meta:cell-count="305" meta:object-count="0"/>
  </office:meta>
</office:document-meta>
</file>