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4.19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71cm"/>
      <style:text-properties style:text-position="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40">
          <table:table-cell table:number-columns-repeated="4"/>
        </table:table-row>
        <table:table-row table:style-name="ro2">
          <table:table-cell office:value-type="float" office:value="694156">
            <text:p>694156</text:p>
          </table:table-cell>
          <table:table-cell table:number-columns-repeated="2"/>
          <table:table-cell office:value-type="float" office:value="20">
            <text:p>20</text:p>
          </table:table-cell>
        </table:table-row>
        <table:table-row table:style-name="ro3">
          <table:table-cell table:style-name="ce1" office:value-type="string">
            <text:p>000027427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351887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3">
          <table:table-cell table:style-name="ce1" office:value-type="string">
            <text:p>0000511298</text:p>
          </table:table-cell>
          <table:table-cell table:number-columns-repeated="3"/>
        </table:table-row>
        <table:table-row table:style-name="ro3">
          <table:table-cell table:style-name="ce1" office:value-type="string">
            <text:p>000059090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65977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66140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69160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69171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691940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3">
          <table:table-cell table:style-name="ce1" office:value-type="string">
            <text:p>000069296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693199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693658</text:p>
          </table:table-cell>
          <table:table-cell table:number-columns-repeated="3"/>
        </table:table-row>
        <table:table-row table:style-name="ro3">
          <table:table-cell table:style-name="ce1" office:value-type="string">
            <text:p>000069485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695380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695512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696653</text:p>
          </table:table-cell>
          <table:table-cell table:number-columns-repeated="2"/>
          <table:table-cell office:value-type="float" office:value="26">
            <text:p>26</text:p>
          </table:table-cell>
        </table:table-row>
        <table:table-row table:style-name="ro3">
          <table:table-cell table:style-name="ce1" office:value-type="string">
            <text:p>0000696663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3">
          <table:table-cell table:style-name="ce1" office:value-type="string">
            <text:p>0000703508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703518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3">
          <table:table-cell table:style-name="ce1" office:value-type="string">
            <text:p>0000703574</text:p>
          </table:table-cell>
          <table:table-cell table:number-columns-repeated="3"/>
        </table:table-row>
        <table:table-row table:style-name="ro3">
          <table:table-cell table:style-name="ce1" office:value-type="string">
            <text:p>000070364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703747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703779</text:p>
          </table:table-cell>
          <table:table-cell table:number-columns-repeated="3"/>
        </table:table-row>
        <table:table-row table:style-name="ro3">
          <table:table-cell table:style-name="ce1" office:value-type="string">
            <text:p>0000703916</text:p>
          </table:table-cell>
          <table:table-cell table:number-columns-repeated="3"/>
        </table:table-row>
        <table:table-row table:style-name="ro3">
          <table:table-cell table:style-name="ce1" office:value-type="string">
            <text:p>0000704488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3">
          <table:table-cell table:style-name="ce1" office:value-type="string">
            <text:p>0000704500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705090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3">
          <table:table-cell table:style-name="ce1" office:value-type="string">
            <text:p>0000707746</text:p>
          </table:table-cell>
          <table:table-cell table:number-columns-repeated="2"/>
          <table:table-cell office:value-type="float" office:value="17">
            <text:p>17</text:p>
          </table:table-cell>
        </table:table-row>
        <table:table-row table:style-name="ro3">
          <table:table-cell table:style-name="ce1" office:value-type="string">
            <text:p>0000707811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0000707926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3">
          <table:table-cell table:style-name="ce1" office:value-type="string">
            <text:p>090002865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3">
          <table:table-cell table:style-name="ce1" office:value-type="string">
            <text:p>1900043364</text:p>
          </table:table-cell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41:Sheet1.D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 arcozzi</meta:initial-creator>
    <meta:creation-date>2014-02-03T15:14:22</meta:creation-date>
    <dc:date>2014-02-03T15:21:50</dc:date>
    <dc:creator>nicola arcozzi</dc:creator>
    <meta:editing-duration>PT6M40S</meta:editing-duration>
    <meta:editing-cycles>3</meta:editing-cycles>
    <meta:generator>LibreOffice/3.5$Linux_X86_64 LibreOffice_project/350m1$Build-2</meta:generator>
    <meta:document-statistic meta:table-count="3" meta:cell-count="60" meta:object-count="0"/>
  </office:meta>
</office:document-meta>
</file>